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5112 verleende vergunning voor het dempen van een deel van een waterloop bij Rekere 22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5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5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5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253</meta:user-defined>
    <meta:user-defined meta:name="DCTERMS.abstract">het dempen van een deel van een waterloop bij Rekere 22 in Warmenhuizen</meta:user-defined>
    <dc:language>nl</dc:language>
    <meta:user-defined meta:name="OVERHEIDop.locatietype/OVERHEIDop.gebiedsmarkering">Punt</meta:user-defined>
    <meta:user-defined meta:name="DC.title">22.0685112 verleende vergunning voor het dempen van een deel van een waterloop bij Rekere 22 in Warmenhuiz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10258</meta:user-defined>
    <meta:user-defined meta:name="OVERHEIDop.WsbID/DC.identifier">wsb-2022-10258</meta:user-defined>
    <meta:user-defined meta:name="OVERHEIDop.versieInformatie"/>
  </office:meta>
</office:document-meta>
</file>