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Rijnweg 340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Z-22-083591 </text:p>
            <text:p text:style-name="common-al">Dijkgraaf en hoogheemraden van Delfland zijn voornemens om vergunning te verlenen voor het wijzigen en houden van het peil naar het Delflands boezempeil en het buiten gebruik stellen en verwijderen van een opmalingsgemaal en (schotbalk)stuw op de locatie Rijnweg 340 gemeente Westland (Monster).</text:p>
            <text:p text:style-name="common-al">Het ontwerpbesluit kunt u raadplegen via de bijlage bij deze publicatie. Het is ook mogelijk om het ontwerpbesluit en de bijbehoren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91</meta:user-defined>
    <dc:language>nl</dc:language>
    <meta:user-defined meta:name="OVERHEIDop.locatietype/OVERHEIDop.gebiedsmarkering">Adres</meta:user-defined>
    <meta:user-defined meta:name="DC.title">Hoogheemraadschap van Delfland – Ontwerpbesluit watervergunning – Rijnweg 340  gemeente Westland (Monster)</meta:user-defined>
    <meta:user-defined meta:name="DCTERMS.W3CDTF/DCTERMS.available">2022-09-12</meta:user-defined>
    <meta:user-defined meta:name="DCTERMS.W3CDTF/OVERHEIDop.jaargang">2022</meta:user-defined>
    <meta:user-defined meta:name="OVERHEIDop.externeBijlage">Z-22-083591 ontwerp-watervergunning|exb-2022-50808</meta:user-defined>
    <meta:user-defined meta:name="OVERHEIDop.publicationIssue">10253</meta:user-defined>
    <meta:user-defined meta:name="OVERHEIDop.WsbID/DC.identifier">wsb-2022-10253</meta:user-defined>
    <meta:user-defined meta:name="OVERHEIDop.versieInformatie"/>
  </office:meta>
</office:document-meta>
</file>