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28 </text:span></text:p>
            <text:p text:style-name="al">
            <text:span text:style-name="nadrukvet">september 2022 om 13.00 uur </text:span>in het kantoor van Rijnland, Archimedesweg 1, </text:p>
            <text:p text:style-name="al">2333 CM te Leiden. </text:p>
            <text:p text:style-name="al"/>
            <text:p text:style-name="al">De volgende zaken komen onder meer aan de orde:</text:p>
            <text:p text:style-name="al">- Zomerburap 2022</text:p>
            <text:p text:style-name="al">- Schade aan (regionale) keringen</text:p>
            <text:p text:style-name="al">- Route naar Klimaatneutraliteit</text:p>
            <text:p text:style-name="al">- Normenkader 2022</text:p>
            <text:p text:style-name="al">- Vervanging Nota handhaving vastgoed</text:p>
            <text:p text:style-name="al">- Verkoop Haarlemmerstraatweg 1 te Oegstgeest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<text:span text:style-name="nadrukondlijn">uiterlijk dinsdag 27 september 2022, 18:00 uur</text:span>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4 september 2022 om 10.00 uur</text:p>
            <text:p text:style-name="al">- Commissie Waterveiligheid en Waterketen woensdag 14 september 2022 om 12:30 uur</text:p>
            <text:p text:style-name="al">- Commissie Bestuur, Organisatie en Dienstverlening woensdag 14 september 2022 om 15.30 uur</text:p>
            <text:p text:style-name="al"/>
            <text:p text:style-name="al">Belanghebbenden kunnen gebruikmaken van het spreekrecht in de commissies. Zij worden verzocht dit kenbaar te maken tot <text:span text:style-name="nadrukondlijn">uiterlijk dinsdag 13 september 2022, 18:00 uur</text:span> per e-mail aan: <text:a xlink:href="mailto:bestuur@rijnland.net" xlink:type="simple">bestuur@rijnland.net</text:a>. </text:p>
            <text:p text:style-name="al"/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252</meta:user-defined>
    <meta:user-defined meta:name="OVERHEIDop.WsbID/DC.identifier">wsb-2022-10252</meta:user-defined>
    <meta:user-defined meta:name="OVERHEIDop.versieInformatie"/>
  </office:meta>
</office:document-meta>
</file>