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ieuwe Prinsenkade te Breda.</text:p>
      <text:section text:name="zakelijke-mededeling_id1-3-2" text:style-name="zakelijke-mededeling">
        <text:section text:name="zakelijke-mededeling-tekst_id1-3-2-1" text:style-name="zakelijke-mededeling-tekst">
          <text:section text:name="tekst_id1-3-2-1-1" text:style-name="tekst">
            <text:p text:style-name="common-al">Besluitnummer 566281 ingevolge de Keur waterschap Brabantse Delta 2015 bekend gemaakt op 8 september 2022 voor het gedurende zes weken afmeren van een ponton in de Singels van Breda en het brengen van stoffen in de Singels van Breda ten behoeve van het vervangen van het voegwerk van de kademuur aan de Nieuwe Prinsenkade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5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Nieuwe Prinsenkade te Breda.</meta:user-defined>
    <meta:user-defined meta:name="DCTERMS.W3CDTF/DCTERMS.available">2022-09-12</meta:user-defined>
    <meta:user-defined meta:name="DCTERMS.W3CDTF/OVERHEIDop.jaargang">2022</meta:user-defined>
    <meta:user-defined meta:name="OVERHEIDop.externeBijlage">Besluit 566281|exb-2022-50782</meta:user-defined>
    <meta:user-defined meta:name="OVERHEIDop.externeBijlage">555992-A|exb-2022-50783</meta:user-defined>
    <meta:user-defined meta:name="OVERHEIDop.externeBijlage">555992-B|exb-2022-50784</meta:user-defined>
    <meta:user-defined meta:name="OVERHEIDop.externeBijlage">Plan van aanpak|exb-2022-50785</meta:user-defined>
    <meta:user-defined meta:name="OVERHEIDop.publicationIssue">10251</meta:user-defined>
    <meta:user-defined meta:name="OVERHEIDop.WsbID/DC.identifier">wsb-2022-10251</meta:user-defined>
    <meta:user-defined meta:name="OVERHEIDop.versieInformatie"/>
  </office:meta>
</office:document-meta>
</file>