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wijzigen van de fundatie, Kattendijk 105a in Gouder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1-001966, verzenddatum 25 januari 2022) het wijzigen van de fundatie binnen de beschermingszone van een primaire waterkering bij de Kattendijk 105a in Goudera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2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2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2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wijzigen van de fundatie, Kattendijk 105a in Gouderak.</meta:user-defined>
    <meta:user-defined meta:name="DCTERMS.W3CDTF/DCTERMS.available">2022-01-27</meta:user-defined>
    <meta:user-defined meta:name="DCTERMS.W3CDTF/OVERHEIDop.jaargang">2022</meta:user-defined>
    <meta:user-defined meta:name="OVERHEIDop.publicationIssue">1025</meta:user-defined>
    <meta:user-defined meta:name="OVERHEIDop.WsbID/DC.identifier">wsb-2022-1025</meta:user-defined>
    <meta:user-defined meta:name="OVERHEIDop.versieInformatie"/>
  </office:meta>
</office:document-meta>
</file>