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 3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65909 ingevolge de Keur waterschap Brabantse Delta 2015 bekend gemaakt op 8 september 2022 voor het verwijderen van de drinkwaterleiding in en kruisend met de boezemkade S110 Koekoeksedijk, kruisend met a-water en vaarweg Roode Vaart Noord en in de (zonering van de) primaire waterkering P21 Buitendijk rond Industrieterrein Moerdijk en de boezemkade S109 Schansdijk en aanleggen van een nieuwe gedeelte drinkwaterleiding in de boezemkade S110 Koekoeksedijk ter hoogte van Roodevaart 3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4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4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odevaart 3 te Moerdijk.</meta:user-defined>
    <meta:user-defined meta:name="DCTERMS.W3CDTF/DCTERMS.available">2022-09-12</meta:user-defined>
    <meta:user-defined meta:name="DCTERMS.W3CDTF/OVERHEIDop.jaargang">2022</meta:user-defined>
    <meta:user-defined meta:name="OVERHEIDop.externeBijlage">Besluit 56909|exb-2022-50776</meta:user-defined>
    <meta:user-defined meta:name="OVERHEIDop.externeBijlage">564974-A|exb-2022-50777</meta:user-defined>
    <meta:user-defined meta:name="OVERHEIDop.externeBijlage">564974-C|exb-2022-50778</meta:user-defined>
    <meta:user-defined meta:name="OVERHEIDop.publicationIssue">10248</meta:user-defined>
    <meta:user-defined meta:name="OVERHEIDop.WsbID/DC.identifier">wsb-2022-10248</meta:user-defined>
    <meta:user-defined meta:name="OVERHEIDop.versieInformatie"/>
  </office:meta>
</office:document-meta>
</file>