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londer ter plaatse van Lingedijk 1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londer ter plaatse van Lingedijk 11 te Buurmalsen een watervergunning te verlenen.</text:p>
            <text:p text:style-name="common-al">Zaaknummer: 2022090355</text:p>
            <text:p text:style-name="common-al">Start bezwaartermijn: 08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4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4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4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90355</meta:user-defined>
    <meta:user-defined meta:name="DCTERMS.abstract">het bouwen van een vlonder tpv. Lingedijk 11 te Buurmalsen</meta:user-defined>
    <dc:language>nl</dc:language>
    <meta:user-defined meta:name="OVERHEIDop.locatietype/OVERHEIDop.gebiedsmarkering">Lijn</meta:user-defined>
    <meta:user-defined meta:name="DC.title">Waterschap Rivierenland - watervergunning voor het bouwen van een vlonder ter plaatse van Lingedijk 11 te Buurmals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247</meta:user-defined>
    <meta:user-defined meta:name="OVERHEIDop.WsbID/DC.identifier">wsb-2022-10247</meta:user-defined>
    <meta:user-defined meta:name="OVERHEIDop.versieInformatie"/>
  </office:meta>
</office:document-meta>
</file>