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Ambtshalve wijziging Watervergunning (0539444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leende vergunning in het kader van de Waterwet voor de aanleg van peilgestuurde drainage op percelen nabij Floraweg 2 te Moergestel ambtshalve gewijzigd. Daarmee is een foutief genoemde waarde in een van de voorschriften gecorrigeerd. Het dagelijks bestuur heeft hiervoor een beschikking opgesteld.</text:p>
            <text:p text:style-name="common-al">Inzage</text:p>
            <text:p text:style-name="common-al">De beschikking ligt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4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4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3704</meta:user-defined>
    <meta:user-defined meta:name="DCTERMS.abstract">Ambtshalve wijziging Watervergunning Aanleg PGD op percelen nabij Floraweg 2 te Moergestel, Mts Van der Loo</meta:user-defined>
    <dc:language>nl</dc:language>
    <meta:user-defined meta:name="OVERHEIDop.locatietype/OVERHEIDop.gebiedsmarkering">Punt</meta:user-defined>
    <meta:user-defined meta:name="DC.title">Bekendmaking Ambtshalve wijziging Watervergunning (053944480)</meta:user-defined>
    <meta:user-defined meta:name="DCTERMS.W3CDTF/DCTERMS.available">2022-09-12</meta:user-defined>
    <meta:user-defined meta:name="DCTERMS.W3CDTF/OVERHEIDop.jaargang">2022</meta:user-defined>
    <meta:user-defined meta:name="OVERHEIDop.publicationIssue">10245</meta:user-defined>
    <meta:user-defined meta:name="OVERHEIDop.WsbID/DC.identifier">wsb-2022-10245</meta:user-defined>
    <meta:user-defined meta:name="OVERHEIDop.versieInformatie"/>
  </office:meta>
</office:document-meta>
</file>