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of nabij Kanaal van Steenenhoek Wolpherensedijk te Gorinchem, sectie B nummer 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of nabij Kanaal van Steenenhoek Wolpherensedijk te Gorinchem, sectie B nummer 2874 een watervergunning te verlenen.</text:p>
            <text:p text:style-name="common-al">Zaaknummer: 2022111536</text:p>
            <text:p text:style-name="common-al">Start bezwaartermijn: 08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1536</meta:user-defined>
    <meta:user-defined meta:name="DCTERMS.abstract">het plaatsen van een mof tpv. Kanaal van Steenenhoek / Nieuwe Wolpherensedijk te Gorinchem B 2874</meta:user-defined>
    <dc:language>nl</dc:language>
    <meta:user-defined meta:name="OVERHEIDop.locatietype/OVERHEIDop.gebiedsmarkering">Punt</meta:user-defined>
    <meta:user-defined meta:name="DC.title">Waterschap Rivierenland - watervergunning voor het plaatsen van een mof nabij Kanaal van Steenenhoek Wolpherensedijk te Gorinchem, sectie B nummer 2874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44</meta:user-defined>
    <meta:user-defined meta:name="OVERHEIDop.WsbID/DC.identifier">wsb-2022-10244</meta:user-defined>
    <meta:user-defined meta:name="OVERHEIDop.versieInformatie"/>
  </office:meta>
</office:document-meta>
</file>