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warte Dijk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563065 ingevolge de Keur waterschap Brabantse Delta 2015 bekend gemaakt op 8 september 2022 voor het (ver)plaatsen, hebben en onderhouden van twee Cortenstalen informatiezuilen met betrekking tot de Verdwenen Venen naar het waterstaatswerk van de regionale waterkeringen DWK00507 en DWK00508 en in de nabijheid van een duiker in een a-water ter hoogte van de Zwarte Dijk te Teteringen in, op of onder de overige waterkeringen (kades) bij ons waterschap bekend als de DWK00507 (Zwarte Dijkvaart Noord) en DWK00508 (Zwarte Dijkvaart Zuid)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
          </text:p>
            <text:p text:style-name="common-al">
            <text:span text:style-name="nadrukvet"/>
          </text:p>
            <text:p text:style-name="common-al">
            <text:span text:style-name="nadrukvet"/>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4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4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4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Zwarte Dijk te Teteringen.</meta:user-defined>
    <meta:user-defined meta:name="DCTERMS.W3CDTF/DCTERMS.available">2022-09-12</meta:user-defined>
    <meta:user-defined meta:name="DCTERMS.W3CDTF/OVERHEIDop.jaargang">2022</meta:user-defined>
    <meta:user-defined meta:name="OVERHEIDop.externeBijlage">Besluit 563065|exb-2022-50750</meta:user-defined>
    <meta:user-defined meta:name="OVERHEIDop.externeBijlage">Tekening 553883-A|exb-2022-50751</meta:user-defined>
    <meta:user-defined meta:name="OVERHEIDop.externeBijlage">Tekening 553883-B |exb-2022-50752</meta:user-defined>
    <meta:user-defined meta:name="OVERHEIDop.externeBijlage">Tekening 553883-C|exb-2022-50753</meta:user-defined>
    <meta:user-defined meta:name="OVERHEIDop.publicationIssue">10243</meta:user-defined>
    <meta:user-defined meta:name="OVERHEIDop.WsbID/DC.identifier">wsb-2022-10243</meta:user-defined>
    <meta:user-defined meta:name="OVERHEIDop.versieInformatie"/>
  </office:meta>
</office:document-meta>
</file>