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watervergunning voor het wijzigen van de ligging van de persleidingen, Bergweg-Zuid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8-003976, verzenddatum 8 september 2022) Om de Rottemerentunnel te kunnen bouwen is het noodzakelijke de ligging van de persleidingen van gemaal Bergweg-Zuid tijdelijk te verleg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240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24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24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Gewijzigde watervergunning voor het wijzigen van de ligging van de persleidingen, Bergweg-Zuid in Bergschenhoek.</meta:user-defined>
    <meta:user-defined meta:name="DCTERMS.W3CDTF/DCTERMS.available">2022-09-12</meta:user-defined>
    <meta:user-defined meta:name="DCTERMS.W3CDTF/OVERHEIDop.jaargang">2022</meta:user-defined>
    <meta:user-defined meta:name="OVERHEIDop.publicationIssue">10240</meta:user-defined>
    <meta:user-defined meta:name="OVERHEIDop.WsbID/DC.identifier">wsb-2022-10240</meta:user-defined>
    <meta:user-defined meta:name="OVERHEIDop.versieInformatie"/>
  </office:meta>
</office:document-meta>
</file>