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159853 verleende vergunning voor het vervangen van een leiding in de lengterichting en kruisend de regionale waterkering op het tracé Diederik Sonoyweg 1- Leeghwaterweg 5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2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2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465</meta:user-defined>
    <meta:user-defined meta:name="DCTERMS.abstract">het vervangen van een leiding in de lengterichting en kruisend de regionale waterkering op het tracé Diederik Sonoyweg 1- Leeghwaterweg 5 in Zaandam</meta:user-defined>
    <dc:language>nl</dc:language>
    <meta:user-defined meta:name="OVERHEIDop.locatietype/OVERHEIDop.gebiedsmarkering">Punt</meta:user-defined>
    <meta:user-defined meta:name="DC.title">22.0159853 verleende vergunning voor het vervangen van een leiding in de lengterichting en kruisend de regionale waterkering op het tracé Diederik Sonoyweg 1- Leeghwaterweg 5 in Zaandam</meta:user-defined>
    <meta:user-defined meta:name="DCTERMS.W3CDTF/DCTERMS.available">2022-01-27</meta:user-defined>
    <meta:user-defined meta:name="DCTERMS.W3CDTF/OVERHEIDop.jaargang">2022</meta:user-defined>
    <meta:user-defined meta:name="OVERHEIDop.publicationIssue">1024</meta:user-defined>
    <meta:user-defined meta:name="OVERHEIDop.WsbID/DC.identifier">wsb-2022-1024</meta:user-defined>
    <meta:user-defined meta:name="OVERHEIDop.versieInformatie"/>
  </office:meta>
</office:document-meta>
</file>