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Steenstraat 36-36a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565224 ingevolge de Keur waterschap Brabantse Delta 2015 bekend gemaakt op 8 september 2022 voor het verwijderen van een brug over een a-water en in plaats daarvan aanleggen van een dam met duiker in het a-water ter hoogte van Oude Steenstraat 36-36A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Steenstraat 36-36a te Oud-Gastel.</meta:user-defined>
    <meta:user-defined meta:name="DCTERMS.W3CDTF/DCTERMS.available">2022-09-12</meta:user-defined>
    <meta:user-defined meta:name="DCTERMS.W3CDTF/OVERHEIDop.jaargang">2022</meta:user-defined>
    <meta:user-defined meta:name="OVERHEIDop.externeBijlage">Besluit 565224|exb-2022-50711</meta:user-defined>
    <meta:user-defined meta:name="OVERHEIDop.externeBijlage">0652558366-A|exb-2022-50712</meta:user-defined>
    <meta:user-defined meta:name="OVERHEIDop.externeBijlage">0652558366-B|exb-2022-50713</meta:user-defined>
    <meta:user-defined meta:name="OVERHEIDop.externeBijlage">0652558366-C|exb-2022-50714</meta:user-defined>
    <meta:user-defined meta:name="OVERHEIDop.publicationIssue">10235</meta:user-defined>
    <meta:user-defined meta:name="OVERHEIDop.WsbID/DC.identifier">wsb-2022-10235</meta:user-defined>
    <meta:user-defined meta:name="OVERHEIDop.versieInformatie"/>
  </office:meta>
</office:document-meta>
</file>