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diverse werkzaamheden, Schaardijk 396 in Rotterdam.</text:p>
      <text:section text:name="zakelijke-mededeling_id1-3-2" text:style-name="zakelijke-mededeling">
        <text:section text:name="zakelijke-mededeling-tekst_id1-3-2-1" text:style-name="zakelijke-mededeling-tekst">
          <text:section text:name="tekst_id1-3-2-1-1" text:style-name="tekst">
            <text:p text:style-name="last-al">(D2022-08-003051, verzenddatum 8 september 2022) het aanleggen en hebben van een ponton met buispalen en een loopbrug, het aanleggen van steenbekleding, het aanbrengen van verharding, het realiseren van een ligplaats binnen 25 meter van een uitlaat bemalingsinstallatie en het plaatsen en hebben een vangrail in de kern- en beschermingszone van de voorliggende waterkering ter hoogte van de Schaardijk 396 in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3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3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3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ijziging verleende watervergunning voor diverse werkzaamheden, Schaardijk 396 in Rotterdam.</meta:user-defined>
    <meta:user-defined meta:name="DCTERMS.W3CDTF/DCTERMS.available">2022-09-13</meta:user-defined>
    <meta:user-defined meta:name="DCTERMS.W3CDTF/OVERHEIDop.jaargang">2022</meta:user-defined>
    <meta:user-defined meta:name="OVERHEIDop.publicationIssue">10234</meta:user-defined>
    <meta:user-defined meta:name="OVERHEIDop.WsbID/DC.identifier">wsb-2022-10234</meta:user-defined>
    <meta:user-defined meta:name="OVERHEIDop.versieInformatie"/>
  </office:meta>
</office:document-meta>
</file>