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Markdijk-Huizers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62722 ingevolge de Keur waterschap Brabantse Delta 2015 bekend gemaakt op 1 september 2022 voor het aanleggen, hebben en onderhouden van een waterleiding tussen Molendijk 9 te Standdaarbuiten en Huizersdijk 30 te Zevenbergen, in de regionale waterkeringen B106, B107 en B108; in, op of onder een waterkering bij ons waterschap bekend als de Molendijk-Markdijk-Huizers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Molendijk-Markdijk-Huizersdijk in de gemeente Moerdijk.</meta:user-defined>
    <meta:user-defined meta:name="DCTERMS.W3CDTF/DCTERMS.available">2022-09-12</meta:user-defined>
    <meta:user-defined meta:name="DCTERMS.W3CDTF/OVERHEIDop.jaargang">2022</meta:user-defined>
    <meta:user-defined meta:name="OVERHEIDop.externeBijlage">Besluit 562722 publ.|exb-2022-50701</meta:user-defined>
    <meta:user-defined meta:name="OVERHEIDop.externeBijlage">40038 X-02351 Kraterplan Molendijk rev0.3|exb-2022-50702</meta:user-defined>
    <meta:user-defined meta:name="OVERHEIDop.externeBijlage">40038 X-02351 Molendijk Moerdijk WSBD V2|exb-2022-50703</meta:user-defined>
    <meta:user-defined meta:name="OVERHEIDop.externeBijlage">0652464854-A|exb-2022-50704</meta:user-defined>
    <meta:user-defined meta:name="OVERHEIDop.externeBijlage">0652464854-B|exb-2022-50705</meta:user-defined>
    <meta:user-defined meta:name="OVERHEIDop.externeBijlage">DO_40038 X-02351-01tm06A Moerdijk-|exb-2022-50706</meta:user-defined>
    <meta:user-defined meta:name="OVERHEIDop.publicationIssue">10233</meta:user-defined>
    <meta:user-defined meta:name="OVERHEIDop.WsbID/DC.identifier">wsb-2022-10233</meta:user-defined>
    <meta:user-defined meta:name="OVERHEIDop.versieInformatie"/>
  </office:meta>
</office:document-meta>
</file>