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Architectenbuurt (Fase E2)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1030) het onttrekken van grondwater bij het aanleggen van riolering in de Architectenbuurt (Fase E2) in Rotterdam. In de periode van 3 oktober 2022 tot en met 1 oktober 2023 wordt er om de werkzaamheden mogelijk te maken grondwater onttrokken met een debiet van maximaal 10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231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3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3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Buurt</meta:user-defined>
    <meta:user-defined meta:name="DC.title">Melding voor het onttrekken van grondwater, Architectenbuurt (Fase E2) in Rotterdam.</meta:user-defined>
    <meta:user-defined meta:name="DCTERMS.W3CDTF/DCTERMS.available">2022-09-19</meta:user-defined>
    <meta:user-defined meta:name="DCTERMS.W3CDTF/OVERHEIDop.jaargang">2022</meta:user-defined>
    <meta:user-defined meta:name="OVERHEIDop.publicationIssue">10231</meta:user-defined>
    <meta:user-defined meta:name="OVERHEIDop.WsbID/DC.identifier">wsb-2022-10231</meta:user-defined>
    <meta:user-defined meta:name="OVERHEIDop.versieInformatie"/>
  </office:meta>
</office:document-meta>
</file>