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bouwwerk, Noord-Linschoterzandweg 7 3425EK SNELREWAARD (code HDSR8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ouwwerk, Noord-Linschoterzandweg 7 3425EK SNELREWAARD in de gemeente Oudewater. </text:p>
            <text:p text:style-name="common-al">Deze aanvraag is ontvangen op 25 januari 2022 en geregistreerd onder zaak 84841 (OLO nummer 66816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841</meta:user-defined>
    <meta:user-defined meta:name="DCTERMS.abstract">aanvraag watervergunning voor het realiseren van een bouwwerk, Noord-Linschoterzandweg 7 3425EK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bouwwerk, Noord-Linschoterzandweg 7 3425EK SNELREWAARD (code HDSR8484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3</meta:user-defined>
    <meta:user-defined meta:name="OVERHEIDop.WsbID/DC.identifier">wsb-2022-1023</meta:user-defined>
    <meta:user-defined meta:name="OVERHEIDop.versieInformatie"/>
  </office:meta>
</office:document-meta>
</file>