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watervergunning voor het uitvoeren van een bodemsanering, Schuwacht 216 in Lekker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22-08-004297, verzenddatum 8 september 2022) het uitvoeren van een bodemsanering binnen de beschermingszone van de primaire waterkering ter plaatse van Schuwacht 216 in Lekkerkerk, gemeente Krimpenerwaar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0222</text:span><text:line-break/><text:date style:data-style-name="dag" text:fixed="true" text:date-value="2022-09-12"/><text:line-break/><text:date style:data-style-name="jaar" text:fixed="true" text:date-value="2022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0222</text:span><text:date style:data-style-name="nicedate" text:fixed="true" text:date-value="2022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0222</text:span><text:date style:data-style-name="nicedate" text:fixed="true" text:date-value="2022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Verleende watervergunning voor het uitvoeren van een bodemsanering, Schuwacht 216 in Lekkerkerk.</meta:user-defined>
    <meta:user-defined meta:name="DCTERMS.W3CDTF/DCTERMS.available">2022-09-12</meta:user-defined>
    <meta:user-defined meta:name="DCTERMS.W3CDTF/OVERHEIDop.jaargang">2022</meta:user-defined>
    <meta:user-defined meta:name="OVERHEIDop.publicationIssue">10222</meta:user-defined>
    <meta:user-defined meta:name="OVERHEIDop.WsbID/DC.identifier">wsb-2022-10222</meta:user-defined>
    <meta:user-defined meta:name="OVERHEIDop.versieInformatie"/>
  </office:meta>
</office:document-meta>
</file>