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unnikenheiweg 54-Soevereinstraat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562295 ingevolge de Keur waterschap Brabantse Delta 2015 bekend gemaakt op 6 september 2022 voor het aanleggen, hebben en onderhouden van een hekwerk parallel op de beschermingszone/insteek van a-water OVK21727 ter hoogte van Munnikenheiweg 54-Soevereinstraat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2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unnikenheiweg 54-Soevereinstraat te Etten-Leur.</meta:user-defined>
    <meta:user-defined meta:name="DCTERMS.W3CDTF/DCTERMS.available">2022-09-12</meta:user-defined>
    <meta:user-defined meta:name="DCTERMS.W3CDTF/OVERHEIDop.jaargang">2022</meta:user-defined>
    <meta:user-defined meta:name="OVERHEIDop.externeBijlage">Besluit 562295|exb-2022-50677</meta:user-defined>
    <meta:user-defined meta:name="OVERHEIDop.externeBijlage">22-556554-B|exb-2022-50678</meta:user-defined>
    <meta:user-defined meta:name="OVERHEIDop.externeBijlage">22-556554-A|exb-2022-50679</meta:user-defined>
    <meta:user-defined meta:name="OVERHEIDop.publicationIssue">10221</meta:user-defined>
    <meta:user-defined meta:name="OVERHEIDop.WsbID/DC.identifier">wsb-2022-10221</meta:user-defined>
    <meta:user-defined meta:name="OVERHEIDop.versieInformatie"/>
  </office:meta>
</office:document-meta>
</file>