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373 het bouwen van een woning met kelder en het onttrekken van grondwater ten Noordoosten van Laantje van Wissen 3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woning met kelder en een bijgebouw in de beschermingszone van een regionale waterkering; </text:p>
            <text:p text:style-name="common-al">b. het gedurende een periode van maximaal 3 maanden onttrekken van freatisch grondwater met een debiet van maximaal 20 m3 per uur en een maximaal waterbezwaar van 25.500 m3, voor het plaatsen van de kelder van de woning; dit op perceel B11404 (Voorschoten), ten noordoosten van Laantje Van Wissen 3 in Voorschot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2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373 het bouwen van een woning met kelder en het onttrekken van grondwater ten Noordoosten van Laantje van Wissen 3 in Voorschoten</meta:user-defined>
    <meta:user-defined meta:name="OVERHEIDop.datumEindeReactietermijn">2022-09-12</meta:user-defined>
    <meta:user-defined meta:name="OVERHEIDop.TilID/OVERHEIDop.terinzageleggingOP">til-2022-3994</meta:user-defined>
    <meta:user-defined meta:name="DCTERMS.W3CDTF/DCTERMS.available">2022-09-12</meta:user-defined>
    <meta:user-defined meta:name="DCTERMS.W3CDTF/OVERHEIDop.jaargang">2022</meta:user-defined>
    <meta:user-defined meta:name="OVERHEIDop.publicationIssue">10220</meta:user-defined>
    <meta:user-defined meta:name="OVERHEIDop.WsbID/DC.identifier">wsb-2022-10220</meta:user-defined>
    <meta:user-defined meta:name="OVERHEIDop.versieInformatie"/>
  </office:meta>
</office:document-meta>
</file>