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365 het uitvoeren van boringen ter plaatse van Du meelaan 163 t/m 199, Florens van Brederodestraat 1 t/m 5 en Ambachtsherenpad 51 t/m 111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boringen met een diameter van 140 t/m 170 mm tot een diepte van maximaal 248 m min maaiveld in kwetsbaar kwelgebied. Een en ander in verband met het installeren van 53 GBES op de locatie Du Meelaan 163 t/m 199, Florens van Brederodestraat 1 t/m 5 en Ambachtsherenpad 51 t/m/ 111 in de gemeente Zoet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U kunt Rijnland tot 18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1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365 het uitvoeren van boringen ter plaatse van Du meelaan 163 t/m 199, Florens van Brederodestraat 1 t/m 5 en Ambachtsherenpad 51 t/m 111 in Zoetermeer</meta:user-defined>
    <meta:user-defined meta:name="OVERHEIDop.datumEindeReactietermijn">2022-10-18</meta:user-defined>
    <meta:user-defined meta:name="OVERHEIDop.TilID/OVERHEIDop.terinzageleggingOP">til-2022-3991</meta:user-defined>
    <meta:user-defined meta:name="DCTERMS.W3CDTF/DCTERMS.available">2022-09-12</meta:user-defined>
    <meta:user-defined meta:name="DCTERMS.W3CDTF/OVERHEIDop.jaargang">2022</meta:user-defined>
    <meta:user-defined meta:name="OVERHEIDop.publicationIssue">10217</meta:user-defined>
    <meta:user-defined meta:name="OVERHEIDop.WsbID/DC.identifier">wsb-2022-10217</meta:user-defined>
    <meta:user-defined meta:name="OVERHEIDop.versieInformatie"/>
  </office:meta>
</office:document-meta>
</file>