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048 het tijdelijk afdammen van een overige watergang ter hoogte van Kerkweg 16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afdammen van een overige watergang ter hoogte van Kerkweg 16 te Spaarndam en voor een duur van maximaal twee opéénvolgende werkdagen ter hoogte van Kerkweg 16 te Spaar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2</text:p>
            <text:p text:style-name="common-al"> U kunt Rijnland tot 18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048 het tijdelijk afdammen van een overige watergang ter hoogte van Kerkweg 16 te Spaarndam</meta:user-defined>
    <meta:user-defined meta:name="OVERHEIDop.datumEindeReactietermijn">2022-10-18</meta:user-defined>
    <meta:user-defined meta:name="OVERHEIDop.TilID/OVERHEIDop.terinzageleggingOP">til-2022-3990</meta:user-defined>
    <meta:user-defined meta:name="DCTERMS.W3CDTF/DCTERMS.available">2022-09-12</meta:user-defined>
    <meta:user-defined meta:name="DCTERMS.W3CDTF/OVERHEIDop.jaargang">2022</meta:user-defined>
    <meta:user-defined meta:name="OVERHEIDop.publicationIssue">10216</meta:user-defined>
    <meta:user-defined meta:name="OVERHEIDop.WsbID/DC.identifier">wsb-2022-10216</meta:user-defined>
    <meta:user-defined meta:name="OVERHEIDop.versieInformatie"/>
  </office:meta>
</office:document-meta>
</file>