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eiding langs de waterlopen WL00699, WL01081 en WL00694, ter hoogte van Loerhazenweg 18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30</text:p>
            <text:p text:style-name="common-al">Waterschap Vechtstromen heeft een watervergunning verleend. Het waterschap geeft hiermee toestemming voor verlenen voor het: </text:p>
            <text:p text:style-name="common-al"/>
            <text:list text:style-name="id1-3-2-1-1-4">
              <text:list-item text:style-override="id1-3-2-1-1-4-1">
                <text:number>1.</text:number>
                <text:p text:style-name="al">aanbrengen en hebben van leiding langs de waterloop WL00699;</text:p>
              </text:list-item>
              <text:list-item text:style-override="id1-3-2-1-1-4-2">
                <text:number>2.</text:number>
                <text:p text:style-name="al">aanbrengen en hebben van een leiding langs waterloop WL01081;</text:p>
              </text:list-item>
              <text:list-item text:style-override="id1-3-2-1-1-4-3">
                <text:number>3.</text:number>
                <text:p text:style-name="al">aanbrengen en hebben van een leiding langs waterloop WL00694.</text:p>
              </text:list-item>
            </text:list>
            <text:p text:style-name="common-al">Op tenminste 1 meter uit de insteek.</text:p>
            <text:p text:style-name="common-al">De watervergunning is op 8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1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leiding langs de waterlopen WL00699, WL01081 en WL00694, ter hoogte van Loerhazenweg 18 te Enschede</meta:user-defined>
    <meta:user-defined meta:name="DCTERMS.W3CDTF/DCTERMS.available">2022-09-12</meta:user-defined>
    <meta:user-defined meta:name="DCTERMS.W3CDTF/OVERHEIDop.jaargang">2022</meta:user-defined>
    <meta:user-defined meta:name="OVERHEIDop.publicationIssue">10214</meta:user-defined>
    <meta:user-defined meta:name="OVERHEIDop.WsbID/DC.identifier">wsb-2022-10214</meta:user-defined>
    <meta:user-defined meta:name="OVERHEIDop.versieInformatie"/>
  </office:meta>
</office:document-meta>
</file>