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6089 het dempen van oppervlaktewater en het graven van oppervlaktewater ten zuiden van Voorweg 79 in Hazerswoud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dempen van 430 m² overig oppervlaktewater; </text:p>
            <text:p text:style-name="common-al">b. Het graven van 430 m² overig oppervlaktewater in kwel- en opbarstgevoelig gebied ter compensatie van een demping; c. het graven van 900 m² extra oppervlaktewater in kwel- en opbarstgevoelig gebied op de percelen plaatselijk bekend als gelegen ten zuiden van Voorweg 79 te Hazerswoude dorp, kadastraal bekend als HZW00 sectie D nummers; 765, 931, 1278, 1352 en 1353.. </text:p>
            <text:p text:style-name="common-al"/>
            <text:p text:style-name="common-al">Maatwerk besluit genomen voor het aanleggen van 3440 m² (lijnvormig) verhard oppervlak dat niet versneld afvoert op het oppervlaktewatersysteem. Bovenstaand in Polder de Noordplas, WW-25N (-5,96 m NAP), op de percelen plaatselijk bekend als gelegen ten zuiden van Voorweg 79 te Hazerswoude-dorp, kadastraal bekend als HZW00 sectie D nummers; 765, 931, 1278, 1352 en 1353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8 okto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212</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12</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12</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6089 het dempen van oppervlaktewater en het graven van oppervlaktewater ten zuiden van Voorweg 79 in Hazerswoude-Dorp</meta:user-defined>
    <meta:user-defined meta:name="OVERHEIDop.datumEindeReactietermijn">2022-10-18</meta:user-defined>
    <meta:user-defined meta:name="OVERHEIDop.TilID/OVERHEIDop.terinzageleggingOP">til-2022-3988</meta:user-defined>
    <meta:user-defined meta:name="DCTERMS.W3CDTF/DCTERMS.available">2022-09-12</meta:user-defined>
    <meta:user-defined meta:name="DCTERMS.W3CDTF/OVERHEIDop.jaargang">2022</meta:user-defined>
    <meta:user-defined meta:name="OVERHEIDop.publicationIssue">10212</meta:user-defined>
    <meta:user-defined meta:name="OVERHEIDop.WsbID/DC.identifier">wsb-2022-10212</meta:user-defined>
    <meta:user-defined meta:name="OVERHEIDop.versieInformatie"/>
  </office:meta>
</office:document-meta>
</file>