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onttrekken van grondwater aan de Oostweg in Sint-Kr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onttrekken van grondwater aan de Oostweg 1 in Sint-Kruis. De aanvraag is geregistreerd onder zaaknummer VOS953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september 2022. Het waterschap neemt daarover waarschijnlijk 1 nov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953</meta:user-defined>
    <dc:language>nl</dc:language>
    <meta:user-defined meta:name="OVERHEIDop.locatietype/OVERHEIDop.gebiedsmarkering">Vlak</meta:user-defined>
    <meta:user-defined meta:name="DC.title">Aanvraag watervergunning voor het tijdelijk onttrekken van grondwater aan de Oostweg in Sint-Kruis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10</meta:user-defined>
    <meta:user-defined meta:name="OVERHEIDop.WsbID/DC.identifier">wsb-2022-10210</meta:user-defined>
    <meta:user-defined meta:name="OVERHEIDop.versieInformatie"/>
  </office:meta>
</office:document-meta>
</file>