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straatverlichting aan de Spijksedijk in Tolka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3 lichtmasten en leggen van een kabel</text:p>
            <text:p text:style-name="common-al">Locatie: Spijksedijk in Tolkamer</text:p>
            <text:p text:style-name="common-al">Zaaknummer: 27828</text:p>
            <text:p text:style-name="common-al">Datum bekendmaking besluit: 25 jan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straatverlichting aan de Spijksedijk in Tolkamer</meta:user-defined>
    <meta:user-defined meta:name="DCTERMS.W3CDTF/DCTERMS.available">2022-01-27</meta:user-defined>
    <meta:user-defined meta:name="DCTERMS.W3CDTF/OVERHEIDop.jaargang">2022</meta:user-defined>
    <meta:user-defined meta:name="OVERHEIDop.publicationIssue">1021</meta:user-defined>
    <meta:user-defined meta:name="OVERHEIDop.WsbID/DC.identifier">wsb-2022-1021</meta:user-defined>
    <meta:user-defined meta:name="OVERHEIDop.versieInformatie"/>
  </office:meta>
</office:document-meta>
</file>