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verwijderen van glasvezelkabels binnen de keurzoneringen van de primaire waterkering dijktraject 57, ter hoogte van de Daem van Kekenstraat, Lindenlaan en de Kerkstraat te Berg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2 aan de vergunninghouder toegezonden.  </text:p>
            <text:p text:style-name="common-al">Het dagelijks bestuur van Waterschap Limburg maakt bekend, dat op 31 augustus 2022 onder het stellen van voorschriften, een watervergunning is verleend voor het door middel van een horizontaal gestuurde boring aanleggen en behouden van een mantelbuis met glasvezelkabels en het in open ontgraving aanleggen en verwijderen van glasvezelkabels, binnen de keurzoneringen van de primaire waterkering dijktraject 57 nabij dijkpaal 57.032, ter hoogte van de Daem van Kekenstraat, Lindenlaan en de Kerkstraat te Bergen,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3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6360</meta:user-defined>
    <meta:user-defined meta:name="DCTERMS.abstract">Watervergunning voor het aanleggen en verwijderen van glasvezelkabels binnen de keurzoneringen van de primaire waterkering dijktraject 57, ter hoogte van de Daem van Kekenstraat, Lindenlaan en de Kerkstraat te Bergen.</meta:user-defined>
    <dc:language>nl</dc:language>
    <meta:user-defined meta:name="OVERHEIDop.locatietype/OVERHEIDop.gebiedsmarkering">Punt</meta:user-defined>
    <meta:user-defined meta:name="DC.title">Bekendmaking watervergunning Waterschap Limburg voor het aanleggen en verwijderen van glasvezelkabels binnen de keurzoneringen van de primaire waterkering dijktraject 57, ter hoogte van de Daem van Kekenstraat, Lindenlaan en de Kerkstraat te Bergen, in de gemeente Bergen</meta:user-defined>
    <meta:user-defined meta:name="DCTERMS.W3CDTF/DCTERMS.available">2022-09-09</meta:user-defined>
    <meta:user-defined meta:name="DCTERMS.W3CDTF/OVERHEIDop.jaargang">2022</meta:user-defined>
    <meta:user-defined meta:name="OVERHEIDop.externeBijlage">Watervergunning 2022-Z6360|exb-2022-50641</meta:user-defined>
    <meta:user-defined meta:name="OVERHEIDop.externeBijlage">Bijlage 3|exb-2022-50642</meta:user-defined>
    <meta:user-defined meta:name="OVERHEIDop.externeBijlage">Bijlage 4|exb-2022-50643</meta:user-defined>
    <meta:user-defined meta:name="OVERHEIDop.externeBijlage">Bijlage 5|exb-2022-50644</meta:user-defined>
    <meta:user-defined meta:name="OVERHEIDop.externeBijlage">Bijlage 1|exb-2022-50645</meta:user-defined>
    <meta:user-defined meta:name="OVERHEIDop.externeBijlage">Bijlage 2|exb-2022-50646</meta:user-defined>
    <meta:user-defined meta:name="OVERHEIDop.publicationIssue">10208</meta:user-defined>
    <meta:user-defined meta:name="OVERHEIDop.WsbID/DC.identifier">wsb-2022-10208</meta:user-defined>
    <meta:user-defined meta:name="OVERHEIDop.versieInformatie"/>
  </office:meta>
</office:document-meta>
</file>