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en gebruikmaken van een warmwaterpomp inclusief -leiding in de kernzone van een primaire watergang en de kernzone van een regionale waterkering ter hoogte van Boterdiep Oostzijde 12 te Onderd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8 september tot en met 19 oktober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207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207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207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en gebruikmaken van een warmwaterpomp inclusief -leiding in de kernzone van een primaire watergang en de kernzone van een regionale waterkering ter hoogte van Boterdiep Oostzijde 12 te Onderdendam</meta:user-defined>
    <meta:user-defined meta:name="DCTERMS.W3CDTF/DCTERMS.available">2022-09-09</meta:user-defined>
    <meta:user-defined meta:name="DCTERMS.W3CDTF/OVERHEIDop.jaargang">2022</meta:user-defined>
    <meta:user-defined meta:name="OVERHEIDop.externeBijlage">44268_besluit|exb-2022-50602</meta:user-defined>
    <meta:user-defined meta:name="OVERHEIDop.publicationIssue">10207</meta:user-defined>
    <meta:user-defined meta:name="OVERHEIDop.WsbID/DC.identifier">wsb-2022-10207</meta:user-defined>
    <meta:user-defined meta:name="OVERHEIDop.versieInformatie"/>
  </office:meta>
</office:document-meta>
</file>