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Westveerdijk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wijzigen van een dam, het aanleggen van een waterberging, het aanbrengen van een lozingsconstructie en het plaatsen van een noodwoning aan de Westveerdijk in Waarde. De vergunning/ontheffing is geregistreerd onder zaaknummer VOS30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okto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uitvoeren werkzaamheden Westveerdijk Waarde</meta:user-defined>
    <meta:user-defined meta:name="DCTERMS.W3CDTF/DCTERMS.available">2022-09-09</meta:user-defined>
    <meta:user-defined meta:name="DCTERMS.W3CDTF/OVERHEIDop.jaargang">2022</meta:user-defined>
    <meta:user-defined meta:name="OVERHEIDop.publicationIssue">10206</meta:user-defined>
    <meta:user-defined meta:name="OVERHEIDop.WsbID/DC.identifier">wsb-2022-10206</meta:user-defined>
    <meta:user-defined meta:name="OVERHEIDop.versieInformatie"/>
  </office:meta>
</office:document-meta>
</file>