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waterleiding vervangen, Marktstraat 19 3421AP OUDEWATER (code HDSR93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waterleiding vervangen, Marktstraat 19 3421AP OUDEWATER. </text:p>
            <text:p text:style-name="common-al">Deze aanvraag is ontvangen op 6 september 2022 en geregistreerd onder zaak 93074 (OLO nummer 723260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074</meta:user-defined>
    <meta:user-defined meta:name="DCTERMS.abstract">aanvraag watervergunning voor waterleiding vervangen, Marktstraat 19 3421AP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waterleiding vervangen, Marktstraat 19 3421AP OUDEWATER (code HDSR93074)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205</meta:user-defined>
    <meta:user-defined meta:name="OVERHEIDop.WsbID/DC.identifier">wsb-2022-10205</meta:user-defined>
    <meta:user-defined meta:name="OVERHEIDop.versieInformatie"/>
  </office:meta>
</office:document-meta>
</file>