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leggen kabels, Achterdijk 5 in Rotterdam. </text:p>
      <text:section text:name="zakelijke-mededeling_id1-3-2" text:style-name="zakelijke-mededeling">
        <text:section text:name="zakelijke-mededeling-tekst_id1-3-2-1" text:style-name="zakelijke-mededeling-tekst">
          <text:section text:name="tekst_id1-3-2-1-1" text:style-name="tekst">
            <text:p text:style-name="common-al">(D2022-08-004291, verzenddatum 7 september 2020) het door middel van een boogboring aanleggen en hebben van een mantelbuis met elektriciteitskabel onder een overige watergang en in de overige waterkering en het in open ontgraving aanleggen en hebben van een elektriciteitskabel in de overige waterkering ter plaatse van Achterdijk 5 in Rotterdam. De wijziging bestaat uit het aanpassen van de diameter en de wanddikte van de mantelb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aanleggen kabels, Achterdijk 5 in Rotterdam.</meta:user-defined>
    <meta:user-defined meta:name="DCTERMS.W3CDTF/DCTERMS.available">2022-09-09</meta:user-defined>
    <meta:user-defined meta:name="DCTERMS.W3CDTF/OVERHEIDop.jaargang">2022</meta:user-defined>
    <meta:user-defined meta:name="OVERHEIDop.publicationIssue">10204</meta:user-defined>
    <meta:user-defined meta:name="OVERHEIDop.WsbID/DC.identifier">wsb-2022-10204</meta:user-defined>
    <meta:user-defined meta:name="OVERHEIDop.versieInformatie"/>
  </office:meta>
</office:document-meta>
</file>