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de locatie van twee tijdelijke dam met duikers in een A-watergang, nabij Bosscheweg en de Kasteellaan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de locatie van twee tijdelijke dam met duikers in een A-watergang, nabij Bosscheweg en de Kasteellaan te Beek en Donk. Het zaaknummer is 0654238516.</text:p>
            <text:p text:style-name="common-al">Besluitdatum: 07-09-2022</text:p>
            <text:p text:style-name="common-al">Inzage</text:p>
            <text:p text:style-name="common-al">U kunt de vergunning gedurende 6 weken inzien vanaf 9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8516</meta:user-defined>
    <meta:user-defined meta:name="DCTERMS.abstract">het wijzigen van de locatie van twee tijdelijke dam met duikers in een A-watergang, nabij Bosscheweg en de Kasteellaan te Beek en Donk </meta:user-defined>
    <dc:language>nl</dc:language>
    <meta:user-defined meta:name="OVERHEIDop.locatietype/OVERHEIDop.gebiedsmarkering">Punt</meta:user-defined>
    <meta:user-defined meta:name="DC.title">Watervergunning verleend voor het wijzigen van de locatie van twee tijdelijke dam met duikers in een A-watergang, nabij Bosscheweg en de Kasteellaan te Beek en Donk</meta:user-defined>
    <meta:user-defined meta:name="DCTERMS.W3CDTF/DCTERMS.available">2022-09-09</meta:user-defined>
    <meta:user-defined meta:name="DCTERMS.W3CDTF/OVERHEIDop.jaargang">2022</meta:user-defined>
    <meta:user-defined meta:name="OVERHEIDop.publicationIssue">10201</meta:user-defined>
    <meta:user-defined meta:name="OVERHEIDop.WsbID/DC.identifier">wsb-2022-10201</meta:user-defined>
    <meta:user-defined meta:name="OVERHEIDop.versieInformatie"/>
  </office:meta>
</office:document-meta>
</file>