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grondboringen, sonderingen, peilbuizen en bodemenergiesystemen in of bij een waterkering, Hoge Rijndijk 1 3449HA WOERDEN (code HDSR84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grondboringen, sonderingen, peilbuizen en bodemenergiesystemen in of bij een waterkering, Hoge Rijndijk 1 3449HA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845</meta:user-defined>
    <meta:user-defined meta:name="DCTERMS.abstract">Melding activiteit voor grondboringen, sonderingen, peilbuizen en bodemenergiesystemen in of bij een waterkering, Hoge Rijndijk 1 3449HA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grondboringen, sonderingen, peilbuizen en bodemenergiesystemen in of bij een waterkering, Hoge Rijndijk 1 3449HA WOERDEN (code HDSR84845)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0</meta:user-defined>
    <meta:user-defined meta:name="OVERHEIDop.WsbID/DC.identifier">wsb-2022-1020</meta:user-defined>
    <meta:user-defined meta:name="OVERHEIDop.versieInformatie"/>
  </office:meta>
</office:document-meta>
</file>