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16 proefsleuven nabij de Dorpsstraat 46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16 proefsleuven nabij de Dorpsstraat 46 in Maasdam..</text:p>
            <text:p text:style-name="common-al">Zaaknummer: VTH2021-8111</text:p>
            <text:p text:style-name="common-al">Start bezwaartermijn (6 weken): 05-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11</meta:user-defined>
    <meta:user-defined meta:name="DCTERMS.abstract">HW - het maken van 16 proefsleuven aan de Dorpsstraat 46 in Maasdam</meta:user-defined>
    <dc:language>nl</dc:language>
    <meta:user-defined meta:name="OVERHEIDop.locatietype/OVERHEIDop.gebiedsmarkering">Punt</meta:user-defined>
    <meta:user-defined meta:name="DC.title">Waterschap Hollandse Delta - watervergunning voor het graven van 16 proefsleuven nabij de Dorpsstraat 46 in Maasdam.</meta:user-defined>
    <meta:user-defined meta:name="DCTERMS.W3CDTF/DCTERMS.available">2022-01-05</meta:user-defined>
    <meta:user-defined meta:name="DCTERMS.W3CDTF/OVERHEIDop.jaargang">2022</meta:user-defined>
    <meta:user-defined meta:name="OVERHEIDop.publicationIssue">102</meta:user-defined>
    <meta:user-defined meta:name="OVERHEIDop.WsbID/DC.identifier">wsb-2022-102</meta:user-defined>
    <meta:user-defined meta:name="OVERHEIDop.versieInformatie"/>
  </office:meta>
</office:document-meta>
</file>