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voor het ambtshalve intrekken van het intrekkings- en wijzigingsbesluit met zaaknummer WN2019-009391, ter hoogte van Zandpad 20 3631NL Nieuwersluis - AGV - WN2022-003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2-003918. Het betreft een wijziging van de vergunning met kenmerk ##kenmerk oorspronkelijke vergunning## voor het ambtshalve intrekken van het intrekkings- en wijzigingsbesluit met zaaknummer WN2019-009391, ter hoogte van Zandpad 20 3631NL Nieuwersluis.</text:p>
            <text:p text:style-name="common-al">Deze vergunning is verzonden op 07-09-2022.</text:p>
            <text:p text:style-name="common-al">Inzien van de stukken</text:p>
            <text:p text:style-name="common-al">Als u de bijlagen wilt inzien, kan dat. U kunt daarvoor een e-mail sturen naar ondersteuningvth@waternet.nl. Vermeld dan uw zaaknummer WN2022-0039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918</meta:user-defined>
    <dc:language>nl</dc:language>
    <meta:user-defined meta:name="OVERHEIDop.locatietype/OVERHEIDop.gebiedsmarkering">Punt</meta:user-defined>
    <meta:user-defined meta:name="DC.title">Ambtshalve wijziging van verleende Watervergunning voor het ambtshalve intrekken van het intrekkings- en wijzigingsbesluit met zaaknummer WN2019-009391, ter hoogte van Zandpad 20 3631NL Nieuwersluis - AGV - WN2022-003918</meta:user-defined>
    <meta:user-defined meta:name="DCTERMS.W3CDTF/DCTERMS.available">2022-09-09</meta:user-defined>
    <meta:user-defined meta:name="DCTERMS.W3CDTF/OVERHEIDop.jaargang">2022</meta:user-defined>
    <meta:user-defined meta:name="OVERHEIDop.publicationIssue">10199</meta:user-defined>
    <meta:user-defined meta:name="OVERHEIDop.WsbID/DC.identifier">wsb-2022-10199</meta:user-defined>
    <meta:user-defined meta:name="OVERHEIDop.versieInformatie"/>
  </office:meta>
</office:document-meta>
</file>