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 parallel langs hoofdwatergang Vestingtocht. Daarnaast wordt er ook een duiker gekruist middels een gestuurde boring nabij Zomerpeil 1-B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8 september tot en met 19 okto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19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9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9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 parallel langs hoofdwatergang Vestingtocht. Daarnaast wordt er ook een duiker gekruist middels een gestuurde boring nabij Zomerpeil 1-B te Delfzijl</meta:user-defined>
    <meta:user-defined meta:name="DCTERMS.W3CDTF/DCTERMS.available">2022-09-09</meta:user-defined>
    <meta:user-defined meta:name="DCTERMS.W3CDTF/OVERHEIDop.jaargang">2022</meta:user-defined>
    <meta:user-defined meta:name="OVERHEIDop.externeBijlage">56078_besluit|exb-2022-50558</meta:user-defined>
    <meta:user-defined meta:name="OVERHEIDop.publicationIssue">10197</meta:user-defined>
    <meta:user-defined meta:name="OVERHEIDop.WsbID/DC.identifier">wsb-2022-10197</meta:user-defined>
    <meta:user-defined meta:name="OVERHEIDop.versieInformatie"/>
  </office:meta>
</office:document-meta>
</file>