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gebiedsinrichting herstel Pingoruine Veenbroeken nabij Minister Cremerstraat te Z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september tot en met 19 okto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19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9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9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gebiedsinrichting herstel Pingoruine Veenbroeken nabij Minister Cremerstraat te Zeijen</meta:user-defined>
    <meta:user-defined meta:name="DCTERMS.W3CDTF/DCTERMS.available">2022-09-09</meta:user-defined>
    <meta:user-defined meta:name="DCTERMS.W3CDTF/OVERHEIDop.jaargang">2022</meta:user-defined>
    <meta:user-defined meta:name="OVERHEIDop.externeBijlage">54702_besluit|exb-2022-50549</meta:user-defined>
    <meta:user-defined meta:name="OVERHEIDop.publicationIssue">10195</meta:user-defined>
    <meta:user-defined meta:name="OVERHEIDop.WsbID/DC.identifier">wsb-2022-10195</meta:user-defined>
    <meta:user-defined meta:name="OVERHEIDop.versieInformatie"/>
  </office:meta>
</office:document-meta>
</file>