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een hoofdwatergang middels een gestuurde boring nabij Molenweg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kruisen van een hoofdwatergang middels een gestuurde boring nabij Molenweg 3 te Middelstum</meta:user-defined>
    <meta:user-defined meta:name="DCTERMS.W3CDTF/DCTERMS.available">2022-09-09</meta:user-defined>
    <meta:user-defined meta:name="DCTERMS.W3CDTF/OVERHEIDop.jaargang">2022</meta:user-defined>
    <meta:user-defined meta:name="OVERHEIDop.externeBijlage">55832_besluit|exb-2022-50548</meta:user-defined>
    <meta:user-defined meta:name="OVERHEIDop.publicationIssue">10194</meta:user-defined>
    <meta:user-defined meta:name="OVERHEIDop.WsbID/DC.identifier">wsb-2022-10194</meta:user-defined>
    <meta:user-defined meta:name="OVERHEIDop.versieInformatie"/>
  </office:meta>
</office:document-meta>
</file>