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uitbreiding van het tracé, Achterbroek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527, verzenddatum 7 september 2022) uitbreiding van het tracé, Achterbroek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uitbreiding van het tracé, Achterbroek in Berkenwoude.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191</meta:user-defined>
    <meta:user-defined meta:name="OVERHEIDop.WsbID/DC.identifier">wsb-2022-10191</meta:user-defined>
    <meta:user-defined meta:name="OVERHEIDop.versieInformatie"/>
  </office:meta>
</office:document-meta>
</file>