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de aanleg van 1 laagspanning elektra kabel, verwijderen 1 laagspanning elektra kabel, Lindeboomsweg 4 3417 XG Montfoort (code HDSR83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de aanleg van 1 laagspanning elektra kabel, verwijderen 1 laagspanning elektra kabel, Lindeboomsweg 4 3417 XG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087</meta:user-defined>
    <meta:user-defined meta:name="DCTERMS.abstract">Melding activiteit voor de aanleg van 1 laagspanning elektra kabel, verwijderen 1 laagspanning elektra kabel, Lindeboomsweg 4 3417 XG Montfoor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de aanleg van 1 laagspanning elektra kabel, verwijderen 1 laagspanning elektra kabel, Lindeboomsweg 4 3417 XG Montfoort (code HDSR83087)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19</meta:user-defined>
    <meta:user-defined meta:name="OVERHEIDop.WsbID/DC.identifier">wsb-2022-1019</meta:user-defined>
    <meta:user-defined meta:name="OVERHEIDop.versieInformatie"/>
  </office:meta>
</office:document-meta>
</file>