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Fladderiepvliet, Hibiscusstraat, Zingiberstraat en Pecanlaan in Utrecht (Rijnvliet fase 10) (code HDSR 92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ter plaatse van de Fladderiepvliet, Hibiscusstraat, Zingiberstraat en Pecanlaan in Utrecht (Rijnvliet fase 10). In de periode tussen 7 november 2022 en 6 februari 2023 wordt er grondwater onttrokken met een debiet van maximaal 2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sept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18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8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8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2664</meta:user-defined>
    <meta:user-defined meta:name="DCTERMS.abstract">Hoogheemraadschap De Stichtse Rijnlanden – Melding voor het onttrekken van grondwater Fladderiepvliet, Hibiscusstraat, Zingiberstraat en Pecanlaan in Utrecht (Rijnvliet fase 10) (code HDSR 92664)</meta:user-defined>
    <dc:language>nl</dc:language>
    <meta:user-defined meta:name="OVERHEIDop.locatietype/OVERHEIDop.gebiedsmarkering">Vlak</meta:user-defined>
    <meta:user-defined meta:name="DC.title">Hoogheemraadschap De Stichtse Rijnlanden – Melding voor het onttrekken van grondwater Fladderiepvliet, Hibiscusstraat, Zingiberstraat en Pecanlaan in Utrecht (Rijnvliet fase 10) (code HDSR 92664)</meta:user-defined>
    <meta:user-defined meta:name="DCTERMS.W3CDTF/DCTERMS.available">2022-09-09</meta:user-defined>
    <meta:user-defined meta:name="DCTERMS.W3CDTF/OVERHEIDop.jaargang">2022</meta:user-defined>
    <meta:user-defined meta:name="OVERHEIDop.publicationIssue">10187</meta:user-defined>
    <meta:user-defined meta:name="OVERHEIDop.WsbID/DC.identifier">wsb-2022-10187</meta:user-defined>
    <meta:user-defined meta:name="OVERHEIDop.versieInformatie"/>
  </office:meta>
</office:document-meta>
</file>