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Fockema Andreaelaan (nabij nummer 15) in Utrecht (code HDSR 92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Fockema Andreaelaan (nabij nummer 15) in Utrecht. In de periode tussen 25 augustus en 8 september 2022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sept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8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8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8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2636</meta:user-defined>
    <meta:user-defined meta:name="DCTERMS.abstract">Hoogheemraadschap De Stichtse Rijnlanden – Melding voor het onttrekken van grondwater Fockema Andreaelaan (nabij nummer 15) in Utrecht (code HDSR 92636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Fockema Andreaelaan (nabij nummer 15) in Utrecht (code HDSR 92636)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185</meta:user-defined>
    <meta:user-defined meta:name="OVERHEIDop.WsbID/DC.identifier">wsb-2022-10185</meta:user-defined>
    <meta:user-defined meta:name="OVERHEIDop.versieInformatie"/>
  </office:meta>
</office:document-meta>
</file>