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iesgrassingel 30 in Utrecht (code HDSR 92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iesgrassingel 30 in Utrecht. In de periode tussen 30 augustus en 9 september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481</meta:user-defined>
    <meta:user-defined meta:name="DCTERMS.abstract">Hoogheemraadschap De Stichtse Rijnlanden – Melding voor het onttrekken van grondwater Liesgrassingel 30 in Utrecht (code HDSR 9248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iesgrassingel 30 in Utrecht (code HDSR 92481)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83</meta:user-defined>
    <meta:user-defined meta:name="OVERHEIDop.WsbID/DC.identifier">wsb-2022-10183</meta:user-defined>
    <meta:user-defined meta:name="OVERHEIDop.versieInformatie"/>
  </office:meta>
</office:document-meta>
</file>