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agell-laan (nabij nummer 47) in Doorn (code HDSR 9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Nagell-laan (nabij nummer 47) in Doorn. In de periode tussen 23 augsutus en 26 augustus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92553</meta:user-defined>
    <meta:user-defined meta:name="DCTERMS.abstract">Hoogheemraadschap De Stichtse Rijnlanden – Melding voor het onttrekken van grondwater Nagell-laan (nabij nummer 47) in Doorn (code HDSR 9255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Nagell-laan (nabij nummer 47) in Doorn (code HDSR 92553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2</meta:user-defined>
    <meta:user-defined meta:name="OVERHEIDop.WsbID/DC.identifier">wsb-2022-10182</meta:user-defined>
    <meta:user-defined meta:name="OVERHEIDop.versieInformatie"/>
  </office:meta>
</office:document-meta>
</file>