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leinloolaan (nabij nummer 10) in Driebergen-Rijsenburg (code HDSR 9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Kleinloolaan (nabij nummer 10) in Driebergen-Rijsenburg. In de periode tussen 5 september en 1 november 2022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1715</meta:user-defined>
    <meta:user-defined meta:name="DCTERMS.abstract">Hoogheemraadschap De Stichtse Rijnlanden – Melding voor het onttrekken van grondwater Kleinloolaan (nabij nummer 10) in Driebergen-Rijsenburg (code HDSR 9171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leinloolaan (nabij nummer 10) in Driebergen-Rijsenburg (code HDSR 91715)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81</meta:user-defined>
    <meta:user-defined meta:name="OVERHEIDop.WsbID/DC.identifier">wsb-2022-10181</meta:user-defined>
    <meta:user-defined meta:name="OVERHEIDop.versieInformatie"/>
  </office:meta>
</office:document-meta>
</file>