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watervergunning voor het lozen van (afval)water van Vitens gelegen aan Voorveensweg 13 te Manderveen op de Plasbeek (WL061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39549</text:span>
          </text:p>
            <text:p text:style-name="common-al">Ontwerp-vergunning Keur waterschap Vechtstromen en Waterwet</text:p>
            <text:p text:style-name="common-al">Het dagelijks bestuur van waterschap Vechtstromen is voornemens positief te besluiten op de aanvraag van Vitens NV te Manderveen voor het lozen van (afval)water afkomstig van Vitens Manderveen, gelegen aan Voorveensweg 13 te Manderveen, via de eigen perceelsloot, op de Plasbeek (WL06175).</text:p>
            <text:p text:style-name="common-al">De ontwerp-watervergunning is op 7 sept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Zienswijze indienen</text:p>
            <text:p text:style-name="common-al">Als u het waterschap wil laten weten dat u het niet eens bent met de ontwerp watervergunning dan moet u een zienswijze indienen bij het dagelijks bestuur, waterschap Vechtstromen, postbus 5006, 7600 GA Almelo voor 19 oktober 2022.</text:p>
            <text:p text:style-name="common-al">U moet daarbij de volgende gegevens vermelden:</text:p>
            <text:list text:style-name="id1-3-2-1-1-12">
              <text:list-item text:style-override="id1-3-2-1-1-12-1">
                <text:number>1.</text:number>
                <text:p text:style-name="al">uw naam en adres;</text:p>
              </text:list-item>
              <text:list-item text:style-override="id1-3-2-1-1-12-2">
                <text:number>2.</text:number>
                <text:p text:style-name="al">de datum (dagtekening);</text:p>
              </text:list-item>
              <text:list-item text:style-override="id1-3-2-1-1-12-3">
                <text:number>3.</text:number>
                <text:p text:style-name="al">de vergunning (het besluit);</text:p>
              </text:list-item>
              <text:list-item text:style-override="id1-3-2-1-1-12-4">
                <text:number>4.</text:number>
                <text:p text:style-name="al">waarom u het niet eens bent met de vergunning (de gronden van uw zienswijze).</text:p>
              </text:list-item>
            </text:list>
            <text:p text:style-name="common-al">Voorlopige voorziening</text:p>
            <text:p text:style-name="common-al">Als u een zienswijze maakt dan stopt dit de werking van de verleende ontwerp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wat het spoedeisend belang is;</text:p>
              </text:list-item>
              <text:list-item text:style-override="id1-3-2-1-1-16-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7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7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7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ntwerp watervergunning voor het lozen van (afval)water van Vitens gelegen aan Voorveensweg 13 te Manderveen op de Plasbeek (WL06175)</meta:user-defined>
    <meta:user-defined meta:name="DCTERMS.W3CDTF/DCTERMS.available">2022-09-09</meta:user-defined>
    <meta:user-defined meta:name="DCTERMS.W3CDTF/OVERHEIDop.jaargang">2022</meta:user-defined>
    <meta:user-defined meta:name="OVERHEIDop.publicationIssue">10179</meta:user-defined>
    <meta:user-defined meta:name="OVERHEIDop.WsbID/DC.identifier">wsb-2022-10179</meta:user-defined>
    <meta:user-defined meta:name="OVERHEIDop.versieInformatie"/>
  </office:meta>
</office:document-meta>
</file>