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10Kv kabels langs de rechteroever van waterloop WL01604 en langs de linkeroever van de waterlopen WL01496 en WL01499, en het aanbrengen en hebben van een 10 Kv kabel die waterloop WL01496 kruist, ter hoogte van de Daarlerweg en Stouweweg te Daarl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831</text:p>
            <text:p text:style-name="common-al">Waterschap Vechtstromen heeft een watervergunning verleend. Het waterschap geeft hiermee toestemming voor aanbrengen en hebben van 10Kv kabels langs de rechteroever van waterloop WL01604 en langs de linkeroever van de waterlopen WL01496 en WL01499, en het aanbrengen en hebben van een 10 Kv kabel die waterloop WL01496 kruist, ter hoogte van de Daarlerweg en Stouweweg te Daarlerveen.</text:p>
            <text:p text:style-name="common-al">De watervergunning is op 7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7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10Kv kabels langs de rechteroever van waterloop WL01604 en langs de linkeroever van de waterlopen WL01496 en WL01499, en het aanbrengen en hebben van een 10 Kv kabel die waterloop WL01496 kruist, ter hoogte van de Daarlerweg en Stouweweg te Daarlerveen</meta:user-defined>
    <meta:user-defined meta:name="DCTERMS.W3CDTF/DCTERMS.available">2022-09-09</meta:user-defined>
    <meta:user-defined meta:name="DCTERMS.W3CDTF/OVERHEIDop.jaargang">2022</meta:user-defined>
    <meta:user-defined meta:name="OVERHEIDop.publicationIssue">10177</meta:user-defined>
    <meta:user-defined meta:name="OVERHEIDop.WsbID/DC.identifier">wsb-2022-10177</meta:user-defined>
    <meta:user-defined meta:name="OVERHEIDop.versieInformatie"/>
  </office:meta>
</office:document-meta>
</file>