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eschap Zuiderzeeland - intrekking van de ontheffing blah voor lozing huishoudelijk- en grijs afvalwater - Marknesserweg 1 Blokzij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Marknesserweg 1 te Blokzijl is een aanvraag voor een intrekking van de ontheffing op basis van het Besluit lozing afvalwater huishoudens ontvangen. De ontheffing kan worden ingetrokken, omdat de lozingssituatie waarvoor de ontheffing is verleend is gewijzigd. Het lozen van huishoudelijk afvalwater afkomstig van dit particuliere huishouden via een minder vergaande zuiveringsvoorziening (septic tank kleiner dan 6 m³) en voor het lozen van het grijze afvalwater zonder een zuiveringsvoorziening rechtstreeks in oppervlaktewater vindt niet meer plaats, omdat er aansluiting op het vuilwaterriool heeft plaatsgevonden.</text:p>
            <text:p text:style-name="common-al">
            <text:span text:style-name="nadrukvet">Inzage</text:span>
          </text:p>
            <text:p text:style-name="common-al">Genoemde intrekking ligt <text:span text:style-name="nadrukvet">tot 21 okto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Steenwijkerland, Vendelweg 1 te <text:span text:style-name="nadrukvet">Steenwijk</text:span> op maandag t/m vrijdag op afspraak.</text:p>
            <text:p text:style-name="common-al">
            <text:span text:style-name="nadrukvet">Bezwaren</text:span>
          </text:p>
            <text:p text:style-name="common-al">Tegen de intrekk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7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2055181027-2</meta:user-defined>
    <meta:user-defined meta:name="DCTERMS.abstract">het intrekken van de ontheffing van het Besluit lozing afvalwater huishoudens (hierna Blah) voor de woning aan de Marknesserweg 1, te Blokzijl</meta:user-defined>
    <dc:language>nl</dc:language>
    <meta:user-defined meta:name="OVERHEIDop.locatietype/OVERHEIDop.gebiedsmarkering">Adres</meta:user-defined>
    <meta:user-defined meta:name="DC.title">Wateeschap Zuiderzeeland - intrekking van de ontheffing blah voor lozing huishoudelijk- en grijs afvalwater - Marknesserweg 1 Blokzijl</meta:user-defined>
    <meta:user-defined meta:name="DCTERMS.W3CDTF/DCTERMS.available">2022-09-09</meta:user-defined>
    <meta:user-defined meta:name="DCTERMS.W3CDTF/OVERHEIDop.jaargang">2022</meta:user-defined>
    <meta:user-defined meta:name="OVERHEIDop.externeBijlage">intrekking ontheffing blah marknesserweg 1|exb-2022-50433</meta:user-defined>
    <meta:user-defined meta:name="OVERHEIDop.publicationIssue">10175</meta:user-defined>
    <meta:user-defined meta:name="OVERHEIDop.WsbID/DC.identifier">wsb-2022-10175</meta:user-defined>
    <meta:user-defined meta:name="OVERHEIDop.versieInformatie"/>
  </office:meta>
</office:document-meta>
</file>