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ah - lozen huishoudelijk afvalwater - Priempad 10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het Priempad 10 te Zeewolde is een ontheffing verleend op basis van het Besluit lozing afvalwater huishoudens. De ontheffing is verleend voor het lozen van het huishoudelijk afvalwater afkomstig van het particuliere huishouden uit de woning via een minder vergaande zuiveringsvoorziening en het grijze afvalwater rechtstreeks in het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ext:span text:style-name="nadrukvet">tot 21 oktober 2022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Zeewolde, Raadhuisplein 1 te Zeewolde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7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315941604-2</meta:user-defined>
    <meta:user-defined meta:name="DCTERMS.abstract">ontheffing voor het lozen van het huishoudelijk afvalwater afkomstig van het particuliere huishouden uit de woning via een minder vergaande zuiveringsvoorziening en het grijze afvalwater rechtstreeks in het oppervlaktewater</meta:user-defined>
    <dc:language>nl</dc:language>
    <meta:user-defined meta:name="OVERHEIDop.locatietype/OVERHEIDop.gebiedsmarkering">Adres</meta:user-defined>
    <meta:user-defined meta:name="DC.title">Waterschap Zuiderzeeland - goedkeuring op de melding Blah - lozen huishoudelijk afvalwater - Priempad 10 Zeewolde</meta:user-defined>
    <meta:user-defined meta:name="DCTERMS.W3CDTF/DCTERMS.available">2022-09-09</meta:user-defined>
    <meta:user-defined meta:name="DCTERMS.W3CDTF/OVERHEIDop.jaargang">2022</meta:user-defined>
    <meta:user-defined meta:name="OVERHEIDop.externeBijlage">ontheffing blah priempad 10|exb-2022-50414</meta:user-defined>
    <meta:user-defined meta:name="OVERHEIDop.publicationIssue">10173</meta:user-defined>
    <meta:user-defined meta:name="OVERHEIDop.WsbID/DC.identifier">wsb-2022-10173</meta:user-defined>
    <meta:user-defined meta:name="OVERHEIDop.versieInformatie"/>
  </office:meta>
</office:document-meta>
</file>