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ah - lozen huishoudelijk afvalwater - Rietweg 50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Rietweg 50 te Biddinghuizen is een ontheffing verleend op basis van het Besluit lozing afvalwater huishoudens. De ontheffing is verleend voor het lozen van al het huishoudelijk afvalwater afkomstig van het particuliere huishouden uit de woning via een minder vergaande zuiveringsvoorziening in het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 21 oktober 2022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text:p>
            <text:p text:style-name="common-al">donderdag: van 09.00-20.30 uur;</text:p>
            <text:p text:style-name="common-al">vrijdag: van 09.00-20.30 uur;</text:p>
            <text:p text:style-name="common-al">zaterdag: van 10.00-17.00 uu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17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7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7016198-2</meta:user-defined>
    <meta:user-defined meta:name="DCTERMS.abstract">ontheffing voor het lozen van al het huishoudelijk afvalwater afkomstig van het particuliere huishouden uit de woning via een minder vergaande zuiveringsvoorziening in het oppervlaktewater</meta:user-defined>
    <dc:language>nl</dc:language>
    <meta:user-defined meta:name="OVERHEIDop.locatietype/OVERHEIDop.gebiedsmarkering">Adres</meta:user-defined>
    <meta:user-defined meta:name="DC.title">Waterschap Zuiderzeeland - goedkeuring op de melding Blah - lozen huishoudelijk afvalwater - Rietweg 50 Biddinghuizen</meta:user-defined>
    <meta:user-defined meta:name="DCTERMS.W3CDTF/DCTERMS.available">2022-09-09</meta:user-defined>
    <meta:user-defined meta:name="DCTERMS.W3CDTF/OVERHEIDop.jaargang">2022</meta:user-defined>
    <meta:user-defined meta:name="OVERHEIDop.externeBijlage">ontheffing blah rietweg 50|exb-2022-50404</meta:user-defined>
    <meta:user-defined meta:name="OVERHEIDop.publicationIssue">10172</meta:user-defined>
    <meta:user-defined meta:name="OVERHEIDop.WsbID/DC.identifier">wsb-2022-10172</meta:user-defined>
    <meta:user-defined meta:name="OVERHEIDop.versieInformatie"/>
  </office:meta>
</office:document-meta>
</file>